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Akapitzlistą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5" style:family="table-column">
      <style:table-column-properties style:column-width="3.8166in" style:use-optimal-column-width="false"/>
    </style:style>
    <style:style style:name="TableColumn6" style:family="table-column">
      <style:table-column-properties style:column-width="3.7395in" style:use-optimal-column-width="false"/>
    </style:style>
    <style:style style:name="Table4" style:family="table">
      <style:table-properties style:width="7.5562in" fo:margin-left="-0.0263in" table:align="left"/>
    </style:style>
    <style:style style:name="TableRow7" style:family="table-row">
      <style:table-row-properties style:min-row-height="0.7465in" style:use-optimal-row-height="false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 fo:hyphenate="false"/>
    </style:style>
    <style:style style:name="P1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 fo:hyphenate="false"/>
    </style:style>
    <style:style style:name="P1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color="#333333" fo:font-size="8pt" style:font-size-asian="8pt" style:font-size-complex="8pt" fo:hyphenate="false"/>
    </style:style>
    <style:style style:name="P1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color="#333333" fo:font-size="8pt" style:font-size-asian="8pt" style:font-size-complex="8pt" fo:hyphenate="false"/>
    </style:style>
    <style:style style:name="P1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 fo:hyphenate="false"/>
    </style:style>
    <style:style style:name="P1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color="#333333" fo:font-size="8pt" style:font-size-asian="8pt" style:font-size-complex="8pt" fo:hyphenate="false"/>
    </style:style>
    <style:style style:name="P1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color="#333333" fo:font-size="8pt" style:font-size-asian="8pt" style:font-size-complex="8pt" fo:hyphenate="false"/>
    </style:style>
    <style:style style:name="P1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 fo:hyphenate="false"/>
    </style:style>
    <style:style style:name="P17" style:parent-style-name="Normalny" style:family="paragraph">
      <style:paragraph-properties fo:widows="0" fo:orphans="0" style:text-autospace="none" fo:text-align="justify" fo:margin-bottom="0in" fo:line-height="100%" fo:margin-left="1.1812in" fo:text-indent="-1.1812in">
        <style:tab-stops/>
      </style:paragraph-properties>
      <style:text-properties style:font-name="Times New Roman" style:font-name-complex="Times New Roman" fo:color="#333333" fo:font-size="8pt" style:font-size-asian="8pt" style:font-size-complex="8pt" fo:hyphenate="false"/>
    </style:style>
    <style:style style:name="P18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font-size="8pt" style:font-size-asian="8pt" style:font-size-complex="8pt" fo:hyphenate="false"/>
    </style:style>
    <style:style style:name="TableCell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 fo:hyphenate="false"/>
    </style:style>
    <style:style style:name="P2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 fo:hyphenate="false"/>
    </style:style>
    <style:style style:name="P2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 fo:hyphenate="false"/>
    </style:style>
    <style:style style:name="P2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 fo:hyphenate="false"/>
    </style:style>
    <style:style style:name="P2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color="#333333" fo:font-size="8pt" style:font-size-asian="8pt" style:font-size-complex="8pt" fo:hyphenate="false"/>
    </style:style>
    <style:style style:name="P2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 fo:hyphenate="false"/>
    </style:style>
    <style:style style:name="P2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color="#333333" fo:font-size="8pt" style:font-size-asian="8pt" style:font-size-complex="8pt" fo:hyphenate="false"/>
    </style:style>
    <style:style style:name="P27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paragraph-properties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33" style:parent-style-name="Normalny" style:family="paragraph">
      <style:paragraph-properties fo:line-height="100%"/>
    </style:style>
    <style:style style:name="T3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39" style:parent-style-name="Normalny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40" style:parent-style-name="Normalny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53" style:parent-style-name="Normalny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margin-bottom="0in" fo:line-height="100%" fo:margin-left="2.95in" fo:text-indent="0.102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58" style:parent-style-name="Normalny" style:family="paragraph">
      <style:paragraph-properties fo:margin-bottom="0in" fo:line-height="100%" fo:text-indent="3.052in"/>
      <style:text-properties style:font-name="Times New Roman" style:font-name-complex="Times New Roman" fo:font-size="8pt" style:font-size-asian="8pt" style:font-size-complex="8pt"/>
    </style:style>
    <style:style style:name="P59" style:parent-style-name="Normalny" style:family="paragraph">
      <style:text-properties style:font-name="Times New Roman" style:font-name-complex="Times New Roman"/>
    </style:style>
    <style:style style:name="P6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1" style:parent-style-name="Normalny" style:family="paragraph">
      <style:paragraph-properties fo:margin-bottom="0in" fo:line-height="100%" fo:margin-left="2.6583in" fo:text-indent="0.4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62" style:parent-style-name="Normalny" style:family="paragraph">
      <style:paragraph-properties fo:margin-bottom="0in" fo:line-height="100%" fo:margin-left="3.15in">
        <style:tab-stops/>
      </style:paragraph-properties>
    </style:style>
    <style:style style:name="T6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WNIOSEK<text:s/></text:p>
      <text:p text:style-name="P2"/>
      <text:p text:style-name="P3">O<text:s/>WYDANIE METROPOLITALNEJ KARTY MALUCHA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................................................................................</text:p>
            <text:p text:style-name="P11">imię i nazwisko (osoby składającej wniosek)</text:p>
            <text:p text:style-name="P12"/>
            <text:p text:style-name="P13">................................................................................</text:p>
            <text:p text:style-name="P14">Ulica</text:p>
            <text:p text:style-name="P15"/>
            <text:p text:style-name="P16">...............................................................................</text:p>
            <text:p text:style-name="P17">kod pocztowy<text:s text:c="25"/>miejscowość</text:p>
            <text:p text:style-name="P18"/>
          </table:table-cell>
          <table:table-cell table:style-name="TableCell19">
            <text:p text:style-name="P20"/>
            <text:p text:style-name="P21"/>
            <text:p text:style-name="P22"/>
            <text:p text:style-name="P23"/>
            <text:p text:style-name="P24"/>
          </table:table-cell>
        </table:table-row>
      </table:table>
      <text:p text:style-name="P25">..............................................................................</text:p>
      <text:p text:style-name="P26">nr telefonu (podanie numeru nie jest obowiązkowe )</text:p>
      <text:p text:style-name="P27"/>
      <text:p text:style-name="P28">DANE UŻYTKOWNIKA KARTY</text:p>
      <text:p text:style-name="P29"/>
      <text:p text:style-name="P30">Imię i nazwisko……………………………………………………...........................……….…</text:p>
      <text:p text:style-name="P31">PESEL .................................................................................data urodzenia……….................…</text:p>
      <text:p text:style-name="P32"/>
      <text:p text:style-name="P33"><text:span text:style-name="T34">Adres zamieszkania:</text:span><text:span text:style-name="T35"><text:s/></text:span></text:p>
      <text:p text:style-name="P36">Ulica………………………………………………………Nr domu……….Nr lokalu………...</text:p>
      <text:p text:style-name="P37">Miejscowość…………………………………………………….Kod pocztowy……………….</text:p>
      <text:p text:style-name="P38"/>
      <text:p text:style-name="P39">Oświadczam, że zapoznałem/łam się z regulaminem wydawania Metropolitalnej Karty Uczniowskiej<text:s/><text:line-break/>i Metropolitalnej Karty Malucha<text:s/>oraz<text:s/>jestem<text:s/>poinformowany/a o odpowiedzialności za składanie fałszywych zeznań zgodnie z art. 233 § 1 i § 6 kodeksu karnego, który brzmi „ Kto, składając zeznanie mające służyć jako dowód w postępowaniu sądowym lub innym postępowaniu prowadzonym na podstawie ustawy, zeznaje nieprawdę lub zataja prawdę, podlega karze pozbawienia wolności od 6 miesięcy do lat 8.” ( Dz.U. z 2019 r. poz. 1950).</text:p>
      <text:p text:style-name="P40"><text:span text:style-name="T41">Wyrażam zgodę na przetwarzanie danych osobowych zawartych w niniejszym wniosku<text:s/></text:span><text:span text:style-name="T42">w celu wydania Metropolitarnej Karty Malucha i prowadzenia jej ewidencji.</text:span><text:span text:style-name="T43"><text:s/></text:span><text:span text:style-name="T44">zgodnie z ustawą z dnia 10 maja 2018 r</text:span><text:span text:style-name="T45">.</text:span><text:span text:style-name="T46"><text:s/></text:span><text:span text:style-name="T47"><text:line-break/></text:span><text:span text:style-name="T48">o ochronie danych osobowych (Dz.U. z 201</text:span><text:span text:style-name="T49">9 r.</text:span><text:span text:style-name="T50"><text:s/>poz. 1</text:span><text:span text:style-name="T51">781</text:span><text:span text:style-name="T52">) oraz zgodnie z Rozporządzeniem Parlamentu Europejskiego i Rady (UE) 2016/679 z dnia 27 kwietnia 2016 r. w sprawie ochrony osób fizycznych w związku z przetwarzaniem danych osobowych i w sprawie swobodnego przepływu takich danych oraz uchylenia dyrektywy 95/46/WE (RODO).</text:span></text:p>
      <text:p text:style-name="P53"><text:span text:style-name="T54">Jednocześnie o</text:span><text:span text:style-name="T55">świadczam, że zapoznałem(am) się z treścią klauzuli informacyjnej RODO dot. przetwarzania danych osobowych w Gminnym Zespole Obsługi Oświaty w Nowej Wsi Wielkiej.</text:span></text:p>
      <text:p text:style-name="P56"/>
      <text:p text:style-name="P57">……….……………………………………..……………….…………</text:p>
      <text:p text:style-name="P58">Data<text:s/>i<text:s/>czytelny podpis wnioskodawcy<text:s/>(rodzica<text:s/>lub opiekuna prawnego)</text:p>
      <text:p text:style-name="P59"/>
      <text:p text:style-name="P60">Kwituję odbiór Metropolitalnej Karty<text:s/>Malucha. Oświadczam, że dane<text:s/>zapisane<text:s/>na karcie są zgodne z podanymi na wniosku.</text:p>
      <text:p text:style-name="P61">……………………………………………..……………….…………</text:p>
      <text:p text:style-name="P62"><text:span text:style-name="T63">Data czytelny podpis wnioskodawcy</text:span><text:span text:style-name="T64"><text:s/>(rodzica<text:s/></text:span><text:span text:style-name="T65">lub opieku</text:span><text:span text:style-name="T66">na prawnego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ina Śpiewak</meta:initial-creator>
    <dc:creator>Karina Śpiewak</dc:creator>
    <meta:creation-date>2019-11-14T11:07:00Z</meta:creation-date>
    <dc:date>2019-11-14T11:08:00Z</dc:date>
    <meta:template xlink:href="Normal" xlink:type="simple"/>
    <meta:editing-cycles>1</meta:editing-cycles>
    <meta:editing-duration>PT60S</meta:editing-duration>
    <meta:document-statistic meta:page-count="1" meta:paragraph-count="4" meta:word-count="344" meta:character-count="2407" meta:row-count="17" meta:non-whitespace-character-count="2067"/>
  </office:meta>
</office:document-meta>
</file>